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TTE1AD42D8t00" svg:font-family="TTE1AD42D8t00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margin-left="9.991cm" fo:margin-right="0cm" fo:text-indent="0cm" style:auto-text-indent="false" style:text-autospace="none"/>
    </style:style>
    <style:style style:name="P7" style:family="paragraph" style:parent-style-name="Standard">
      <style:paragraph-properties fo:margin-top="0cm" fo:margin-bottom="0.212cm" style:line-height-at-least="0.353cm" fo:text-align="center" style:justify-single-word="false" style:text-autospace="none" style:snap-to-layout-gri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left="0.423cm" fo:margin-right="0cm" fo:line-height="150%" fo:text-align="justify" style:justify-single-word="false" fo:orphans="0" fo:widows="0" fo:hyphenation-ladder-count="no-limit" fo:text-indent="-0.42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254cm" fo:line-height="115%" fo:text-align="justify" style:justify-single-word="false" style:text-autospace="non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.254cm" fo:line-height="115%" fo:text-align="justify" style:justify-single-word="false" style:text-autospace="none">
        <style:tab-stops>
          <style:tab-stop style:position="0.609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.203cm" fo:line-height="115%" style:text-autospace="non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2pt" fo:language="de" fo:country="DE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.15cm" fo:margin-bottom="0cm"/>
      <style:text-properties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margin-top="0.15cm" fo:margin-bottom="0cm" fo:text-align="justify" style:justify-single-word="false">
        <style:tab-stops>
          <style:tab-stop style:position="11.06cm"/>
        </style:tab-stops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ext_20_body">
      <style:paragraph-properties fo:line-height="150%" fo:text-align="justify" style:justify-single-word="false">
        <style:tab-stops>
          <style:tab-stop style:position="0.529cm"/>
        </style:tab-stops>
      </style:paragraph-properties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7" style:family="paragraph" style:parent-style-name="Text_20_body">
      <style:paragraph-properties fo:margin-left="2.117cm" fo:margin-right="0cm" fo:line-height="150%" fo:text-indent="-1.588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P18" style:family="paragraph" style:parent-style-name="Text_20_body">
      <style:paragraph-properties fo:margin-left="2.117cm" fo:margin-right="0cm" fo:line-height="150%" fo:text-indent="-1.588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P19" style:family="paragraph" style:parent-style-name="Text_20_body">
      <style:paragraph-properties fo:margin-left="2.117cm" fo:margin-right="0cm" fo:line-height="150%" fo:text-indent="-1.588cm" style:auto-text-indent="false">
        <style:tab-stops>
          <style:tab-stop style:position="4.763cm"/>
        </style:tab-stops>
      </style:paragraph-properties>
      <style:text-properties style:text-underline-style="none" fo:font-weight="bold" style:font-weight-asian="bold"/>
    </style:style>
    <style:style style:name="P20" style:family="paragraph" style:parent-style-name="Text_20_body">
      <style:paragraph-properties fo:margin-left="2.117cm" fo:margin-right="0cm" fo:line-height="150%" fo:text-align="justify" style:justify-single-word="false" fo:text-indent="-1.588cm" style:auto-text-indent="false">
        <style:tab-stops>
          <style:tab-stop style:position="4.763cm"/>
        </style:tab-stops>
      </style:paragraph-properties>
      <style:text-properties style:text-underline-style="none" fo:font-weight="bold" style:font-weight-asian="bold"/>
    </style:style>
    <style:style style:name="P21" style:family="paragraph" style:parent-style-name="Text_20_body">
      <style:paragraph-properties fo:margin-top="0cm" fo:margin-bottom="0.212cm" fo:text-align="center" style:justify-single-word="false"/>
      <style:text-properties fo:font-size="9pt" fo:font-weight="bold" style:font-size-asian="9pt" style:font-weight-asian="bold" style:font-size-complex="9pt"/>
    </style:style>
    <style:style style:name="P22" style:family="paragraph" style:parent-style-name="Text_20_body">
      <style:paragraph-properties fo:margin-top="0cm" fo:margin-bottom="0.212cm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3" style:family="paragraph" style:parent-style-name="Text_20_body">
      <style:paragraph-properties fo:margin-left="0.635cm" fo:margin-right="0cm" fo:line-height="150%" fo:text-indent="-0.635cm" style:auto-text-indent="false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text-underline-style="none" fo:font-weight="normal" style:font-weight-asian="normal" style:font-weight-complex="normal"/>
    </style:style>
    <style:style style:name="P25" style:family="paragraph" style:parent-style-name="Akapit_20_z_20_listą" style:list-style-name="WW8Num2">
      <style:paragraph-properties fo:margin-left="0.741cm" fo:margin-right="0cm" fo:margin-top="0cm" fo:margin-bottom="0.203cm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Akapit_20_z_20_listą" style:list-style-name="WW8Num2">
      <style:paragraph-properties fo:margin-left="1.251cm" fo:margin-right="0cm" fo:margin-top="0cm" fo:margin-bottom="0.203cm" fo:line-height="115%" fo:text-align="justify" style:justify-single-word="false" fo:text-indent="-0.499cm" style:auto-text-indent="false" style:text-autospace="none"/>
      <style:text-properties fo:font-size="12pt" style:font-size-asian="12pt" style:font-size-complex="12pt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Tekst_20_podstawowy_20_3" style:list-style-name="WW8Num3">
      <style:paragraph-properties fo:margin-left="1.25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Tekst_20_podstawowy_20_3" style:list-style-name="WW8Num3">
      <style:paragraph-properties fo:margin-left="1.25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0pt"/>
    </style:style>
    <style:style style:name="P30" style:family="paragraph" style:parent-style-name="Tekst_20_podstawowy_20_3" style:list-style-name="WW8Num3">
      <style:paragraph-properties fo:margin-left="1.25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2pt" style:text-underline-style="none" style:font-size-asian="12pt" style:font-name-complex="Times New Roman" style:font-size-complex="12pt"/>
    </style:style>
    <style:style style:name="P31" style:family="paragraph" style:parent-style-name="Tekst_20_podstawowy_20_3" style:list-style-name="WW8Num3">
      <style:paragraph-properties fo:margin-left="1.25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32" style:family="paragraph" style:parent-style-name="Tekst_20_podstawowy_20_3" style:list-style-name="WW8Num3">
      <style:paragraph-properties fo:margin-left="1.25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33" style:family="paragraph" style:parent-style-name="Tekst_20_podstawowy_20_3">
      <style:paragraph-properties fo:margin-top="0cm" fo:margin-bottom="0cm">
        <style:tab-stops>
          <style:tab-stop style:position="-2.251cm"/>
        </style:tab-stops>
      </style:paragraph-properties>
    </style:style>
    <style:style style:name="P34" style:family="paragraph" style:parent-style-name="Tekst_20_podstawowy_20_3">
      <style:paragraph-properties fo:margin-left="1.249cm" fo:margin-right="0cm" fo:margin-top="0cm" fo:margin-bottom="0cm" fo:text-indent="0cm" style:auto-text-indent="false">
        <style:tab-stops>
          <style:tab-stop style:position="-2.251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-asian="TTE1AD42D8t0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0pt"/>
    </style:style>
    <style:style style:name="T9" style:family="text">
      <style:text-properties fo:font-size="12pt" style:font-name-asian="TTE1AD42D8t00" style:font-size-asian="12pt" style:font-size-complex="12pt"/>
    </style:style>
    <style:style style:name="T10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1.5pt" style:font-name-asian="Arial" style:font-size-asian="11.5pt" style:font-name-complex="Times New Roman" style:font-size-complex="11.5pt"/>
    </style:style>
    <style:style style:name="T13" style:family="text">
      <style:text-properties fo:color="#000000" style:font-name="Times New Roman" fo:font-size="11.5pt" style:font-name-asian="Times New Roman1" style:font-size-asian="11.5pt" style:font-name-complex="Times New Roman" style:font-size-complex="11.5pt"/>
    </style:style>
    <style:style style:name="T14" style:family="text">
      <style:text-properties fo:color="#000000" style:font-name="Times New Roman" fo:font-size="11.5pt" fo:font-style="italic" style:font-name-asian="Arial" style:font-size-asian="11.5pt" style:font-style-asian="italic" style:font-name-complex="Times New Roman" style:font-size-complex="11.5pt" style:font-style-complex="italic"/>
    </style:style>
    <style:style style:name="T15" style:family="text">
      <style:text-properties fo:color="#000000" style:font-name="Times New Roman1" fo:font-size="20pt" style:font-name-asian="Times New Roman1" style:font-size-asian="20pt" style:font-name-complex="Times New Roman1" style:font-size-complex="20pt"/>
    </style:style>
    <style:style style:name="T16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style="italic" style:font-size-asian="11pt" style:font-style-asian="italic" style:font-size-complex="11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5pt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<text:line-break/></text:p>
      <text:p text:style-name="P1">………………………………………….</text:p>
      <text:p text:style-name="P1"><text:s text:c="15"/>pieczęć<text:span text:style-name="T1"> </text:span>Wykonawcy <text:s text:c="3"/></text:p>
      <text:p text:style-name="P6">Warszawa, dnia ………............. r.</text:p>
      <text:h text:style-name="Heading_20_1" text:outline-level="1"/>
      <text:h text:style-name="Heading_20_1" text:outline-level="1"><text:span text:style-name="T2"/></text:h>
      <text:p text:style-name="Standard"><text:span text:style-name="T2"/></text:p>
      <text:h text:style-name="Heading_20_1" text:outline-level="1"><text:span text:style-name="T2"/></text:h>
      <text:h text:style-name="Heading_20_1" text:outline-level="1"><text:span text:style-name="T23">O F E R T A</text:span> </text:h>
      <text:p text:style-name="Standard"/>
      <text:p text:style-name="P2">Pełna nazwa Wykonawcy: </text:p>
      <text:p text:style-name="P2"/>
      <text:p text:style-name="P2">………………………………………………………………..…………………………………</text:p>
      <text:p text:style-name="P2"/>
      <text:p text:style-name="P2">Adres Wykonawcy: ……………………………………………………………………………..</text:p>
      <text:p text:style-name="P2"/>
      <text:p text:style-name="P2">NIP <text:s/>……………………………… <text:s text:c="4"/></text:p>
      <text:p text:style-name="P2"/>
      <text:p text:style-name="P2">Tel.………………………………… <text:s text:c="5"/>Fax ….………………………………</text:p>
      <text:p text:style-name="P2"/>
      <text:p text:style-name="P2">e – mail …………………………………</text:p>
      <text:p text:style-name="P2"/>
      <text:p text:style-name="P3"><text:span text:style-name="T3">Ja</text:span> (imię i nazwisko) ..........................................................................................oświadczam, że: </text:p>
      <text:p text:style-name="P15">reprezentowana przeze mnie/nas firma oferuje wykonanie przedmiotu zamówienia, opisanego<text:line-break/>w Zapytaniu ofertowym na „<text:span text:style-name="T20">Bieżącą konserwację i serwis systemu sygnalizacji pożaru i oddymiania w Muzeum Azji i Pacyfiku im. Andrzeja Wawrzyniaka w Warszawie</text:span>” z dnia 29.04.2020 r., za łączną cenę :</text:p>
      <text:p text:style-name="P17">brutto: …………………….…….….. zł. </text:p>
      <text:p text:style-name="P19">słownie brutto: ………………………..……………………...………………………. zł. </text:p>
      <text:p text:style-name="P24">Na powyższą cenę składają się cztery kwartalne płatności w kwocie:</text:p>
      <text:p text:style-name="P17">brutto: …………………….…….….. zł. </text:p>
      <text:p text:style-name="P20">słownie brutto: ………………………..……………………...………………………. zł.</text:p>
      <text:p text:style-name="P8">1. Stosując podane ceny <text:span text:style-name="T7">podejmujemy się zrealizować zamówienie w terminach określonych<text:line-break/>w Zapytaniu ofertowym.</text:span></text:p>
      <text:p text:style-name="P23"><text:soft-page-break/><text:span text:style-name="T7">2. Zapewniamy wysoką jakość świadczo</text:span>nych usług.</text:p>
      <text:p text:style-name="P4">3. <text:s/>O<text:span text:style-name="T1">ś</text:span>wiadczamy, <text:span text:style-name="T1">ż</text:span>e:</text:p>
      <text:list xml:id="list1762212707451901076" text:style-name="WW8Num3">
        <text:list-item>
          <text:p text:style-name="P28">w cenie naszej oferty zostały uwzględnione wszystkie koszty wykonania zamówienia,</text:p>
        </text:list-item>
        <text:list-item>
          <text:p text:style-name="P31"><text:span text:style-name="T7">zapoznali</text:span><text:span text:style-name="T9">ś</text:span><text:span text:style-name="T7">my si</text:span><text:span text:style-name="T9">ę </text:span><text:span text:style-name="T7">z opisem zamówienia zawartym w Zapytaniu ofertowym <text:s/>i nie wnosimy do nich zastrze</text:span><text:span text:style-name="T9">ż</text:span><text:span text:style-name="T7">e</text:span><text:span text:style-name="T9">ń</text:span><text:span text:style-name="T7">,</text:span></text:p>
        </text:list-item>
        <text:list-item>
          <text:p text:style-name="P29">gwarantujemy wykonanie przedmiotu zamówienia zgodnie z wymaganiami określonymi<text:line-break/>w Zapytaniu ofertowym,</text:p>
        </text:list-item>
        <text:list-item>
          <text:p text:style-name="P30">dysponujemy wymaganymi uprawnieniami,</text:p>
        </text:list-item>
        <text:list-item>
          <text:p text:style-name="P29">uważamy się za związanych z niniejszą ofertą przez okres 30 dni od daty ostatecznego terminu składania ofert,</text:p>
        </text:list-item>
        <text:list-item>
          <text:p text:style-name="P31"><text:span text:style-name="T8">zobowiązujemy się w przypadku wyboru naszej oferty do zawarcia umowy na zasadach<text:line-break/>i wzorze określonym przez Zamawiającego oraz w miejscu i w terminie wskazanym przez Zamawiającego.</text:span></text:p>
        </text:list-item>
      </text:list>
      <text:p text:style-name="P9">4. Zakres, który zostanie powierzony podwykonawcom …......................................................... .</text:p>
      <text:p text:style-name="P10">5. Oświadczam, że wypełniłem obowiązki informacyjne przewidziane w art. 13 lub art. 14 RODO* wobec osób fizycznych, od których dane osobowe bezpośrednio lub pośrednio pozyskałem w celu ubiegania się o udzielenie zamówienia publicznego w niniejszym postępowaniu.**</text:p>
      <text:p text:style-name="P10">6. Załącznikami do naszej oferty, zgodnie z wymaganiami szczegółowo opisanymi w Zaproszeniu<text:line-break/>są następujące dokumenty:</text:p>
      <text:list xml:id="list7813086348876288322" text:style-name="WW8Num2">
        <text:list-item>
          <text:p text:style-name="P25"><text:span text:style-name="T11">….....................................................</text:span></text:p>
        </text:list-item>
        <text:list-item>
          <text:p text:style-name="P26">…………………………………….</text:p>
        </text:list-item>
      </text:list>
      <text:p text:style-name="P11"/>
      <text:p text:style-name="P33"><text:span text:style-name="T22">…………………………………………….<text:tab/> <text:s text:c="9"/><text:tab/>……………………..…………………………………….</text:span></text:p>
      <text:p text:style-name="P33"><text:span text:style-name="T22"><text:s text:c="18"/>miejscowość, data<text:tab/><text:tab/><text:tab/><text:tab/> <text:s text:c="2"/>podpis i pieczęć osoby uprawnionej</text:span></text:p>
      <text:p text:style-name="P34"><text:tab/><text:tab/><text:tab/><text:tab/><text:tab/><text:tab/> <text:s text:c="13"/><text:tab/> <text:s text:c="9"/>(osób uprawnionych)</text:p>
      <text:p text:style-name="P34"><text:tab/><text:tab/><text:tab/><text:tab/><text:tab/> <text:s text:c="16"/><text:tab/> <text:s text:c="2"/>do reprezentowania Wykonawcy</text:p>
      <text:p text:style-name="Standard"/>
      <text:p text:style-name="Standard"/>
      <text:p text:style-name="P5">Informacja dla Wykonawcy:</text:p>
      <text:p text:style-name="P13">Formularz oferty musi być podpisany przez osobę lub osoby upełnomocnione do reprezentowania firmy.</text:p>
      <text:p text:style-name="P14">*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14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TTE1AD42D8t00" svg:font-family="TTE1AD42D8t00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fo:language="zxx" fo:country="none" fo:font-weight="bold" style:font-name-asian="Calibri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" style:font-size-asian="11pt" style:font-name-complex="Calibri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fo:font-size="11pt" style:font-size-asian="11pt" style:font-name-complex="Times New Roman" style:font-size-complex="11pt"/>
    </style:style>
    <style:style style:name="WW8Num3z0" style:family="text">
      <style:text-properties fo:color="#000000"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WW8Num4z0" style:family="text">
      <style:text-properties style:font-name="Times New Roman" style:font-name-asian="Arial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0z0" style:family="text">
      <style:text-properties fo:font-size="8pt" fo:font-style="normal" fo:font-weight="normal" style:font-name-asian="Arial" style:font-size-asian="8pt" style:font-style-asian="normal" style:font-weight-asian="normal" style:font-size-complex="8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Times New Roman" style:font-name-asian="Aria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Arial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Aria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14z0" style:family="text">
      <style:text-properties fo:font-size="8pt" fo:font-style="normal" fo:font-weight="normal" style:font-name-asian="Arial" style:font-size-asian="8pt" style:font-style-asian="normal" style:font-weight-asian="normal" style:font-size-complex="8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8z0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8z0" style:family="text">
      <style:text-properties fo:font-size="8pt" fo:font-style="normal" fo:font-weight="normal" style:font-name-asian="Arial" style:font-size-asian="8pt" style:font-style-asian="normal" style:font-weight-asian="normal" style:font-size-complex="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5z0" style:family="text">
      <style:text-properties style:font-name="Times New Roman" style:font-name-asian="Arial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0z0" style:family="text">
      <style:text-properties fo:font-size="8pt" fo:font-style="normal" fo:font-weight="normal" style:font-name-asian="Arial" style:font-size-asian="8pt" style:font-style-asian="normal" style:font-weight-asian="normal" style:font-size-complex="8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9z0" style:family="text">
      <style:text-properties style:font-name="Times New Roman" style:font-name-asian="Arial"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9z0" style:family="text">
      <style:text-properties style:font-name="Times New Roman" style:font-name-asian="Arial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29z0" style:family="text">
      <style:text-properties fo:color="#000000" fo:font-size="11pt" style:font-size-asian="11pt" style:font-size-complex="11pt"/>
    </style:style>
    <style:style style:name="WW8Num29z1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64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8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span text:style-name="MT2"><text:page-number text:select-page="current">2</text:page-number></text:span><text:span text:style-name="MT1"> z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Twardowski</meta:initial-creator>
    <meta:creation-date>2014-11-17T13:27:57</meta:creation-date>
    <dc:creator>Mariusz Zalewski</dc:creator>
    <dc:date>2020-04-29T12:30:52.61</dc:date>
    <meta:print-date>2015-12-23T13:51:00</meta:print-date>
    <meta:editing-cycles>16</meta:editing-cycles>
    <meta:editing-duration>PT1H36M21S</meta:editing-duration>
    <meta:generator>OpenOffice/4.1.6$Win32 OpenOffice.org_project/416m1$Build-9790</meta:generator>
    <meta:document-statistic meta:table-count="0" meta:image-count="0" meta:object-count="0" meta:page-count="2" meta:paragraph-count="41" meta:word-count="408" meta:character-count="3326"/>
  </office:meta>
</office:document-meta>
</file>